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 fo:text-align="end" style:justify-single-word="false"/>
    </style:style>
    <style:style style:name="P3" style:family="paragraph" style:parent-style-name="Standard" style:list-style-name="WWNum1">
      <style:paragraph-properties fo:margin-left="0.5in" fo:margin-right="0in" fo:margin-top="0in" fo:margin-bottom="0in" loext:contextual-spacing="true" fo:text-indent="-0.25in" style:auto-text-indent="false"/>
    </style:style>
    <style:style style:name="P4" style:family="paragraph" style:parent-style-name="Heading_20_2">
      <style:paragraph-properties fo:margin-top="0.25in" fo:margin-bottom="0.0835in" loext:contextual-spacing="false"/>
    </style:style>
    <style:style style:name="P5" style:family="paragraph" style:parent-style-name="Title" style:master-page-name="Standard">
      <style:paragraph-properties fo:margin-top="0in" fo:margin-bottom="0.0417in" loext:contextual-spacing="false" style:page-number="1"/>
    </style:style>
    <style:style style:name="P6" style:family="paragraph" style:parent-style-name="Subtitle">
      <style:paragraph-properties fo:margin-top="0in" fo:margin-bottom="0.222in" loext:contextual-spacing="false"/>
    </style:style>
    <style:style style:name="T1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kkjgubsqivl0"/>Записник од годишното собрание на Слободен софтвер Македонија</text:p>
      <text:p text:style-name="P6"><text:bookmark text:name="_z6hgvq9xscdi"/>вторник, 28 март 2017</text:p>
      <text:p text:style-name="P1">Согласно одредбите на Статутот на Слободен софтвер Македонија, годишното собрание на здружението се одржа на 28.03.2017 (вторник) во хаклабот КИКА со почеток во 18.15 часот.</text:p>
      <text:p text:style-name="P1"/>
      <text:p text:style-name="P1">Годишното собрание го отвори претседателката на здружението, во функција на претседавачка на собранието, Јованка Гулицоска, со констатација дека на собранието присуствуваат, претседателката Јованка Гулицоска, потпретседателот Дамјан Георгиевски и членовите на здружението Ана Ристеска и Гоце Митевски. Отсутни на собранието беа членовите Александар Лазаров и Божидар Проевски.</text:p>
      <text:p text:style-name="P1"/>
      <text:p text:style-name="P1">Претседавачката на собранието констатираше дека се исполнети условите за полноважно заседавање на собранието и го замоли Гоце Митевски да го води записникот. Потоа го претстави дневниот ред, според поканата за собранието.</text:p>
      <text:p text:style-name="P1"/>
      <text:list xml:id="list3509776713892216211" text:style-name="WWNum1">
        <text:list-item>
          <text:p text:style-name="P3">Годишен извештај за 2016 година</text:p>
        </text:list-item>
        <text:list-item>
          <text:p text:style-name="P3">Избор на нов секретар</text:p>
        </text:list-item>
        <text:list-item>
          <text:p text:style-name="P3">Избор на нови членови на здружението</text:p>
        </text:list-item>
        <text:list-item>
          <text:p text:style-name="P3">Програма за 2017 година</text:p>
        </text:list-item>
        <text:list-item>
          <text:p text:style-name="P3">Разно</text:p>
        </text:list-item>
      </text:list>
      <text:p text:style-name="P4"><text:bookmark text:name="_ivcx3ofv2yuy"/>1. Годишен извештај за 2016 година</text:p>
      <text:p text:style-name="P1">Собранието заклучи дека во 2016 година организацијата успешно ги исполни поголемиот дел од програмските активности според програмата за 2016 година.</text:p>
      <text:p text:style-name="P1"/>
      <text:p text:style-name="P1">Членовите на здружението се сложија дека потребно е повеќе време да се посвети на содржините на сајтот на организацијата.</text:p>
      <text:p text:style-name="P4"><text:bookmark text:name="_bl24w6a2c6e9"/>2. Избор на нов секретар</text:p>
      <text:p text:style-name="P1">За секретарка на здружението беше избрана Ана Ристеска.</text:p>
      <text:p text:style-name="P4"><text:bookmark text:name="_fsvzswmmzdl"/>3. Избор на нови членови на здружението</text:p>
      <text:p text:style-name="P1">Членовите на здружението констатираа дека нема потреба од избор на нови членови бидејќи нема пријавени соработници што се заинтересирани за членство.</text:p>
      <text:p text:style-name="P4"><text:bookmark text:name="_z068gtbruhdw"/>4. Програма за 2017 година</text:p>
      <text:p text:style-name="P1">Членовите на здружението се сложија дека програмата за 2017 година ќе биде утврдена на дополнително собрание.</text:p>
      <text:p text:style-name="P4"><text:bookmark text:name="_8q69sj1l9kky"/>5. Разно</text:p>
      <text:p text:style-name="P1">Членовите на здружението разговараа за реновирање на просториите во коишто е сместено здружението. Констатирана беше итната потреба за реновирање на дел од просториите.</text:p>
      <text:p text:style-name="P1"><text:soft-page-break/></text:p>
      <text:p text:style-name="P1">Во 20 часот на 28.03.2017, претседавачката го затвори собранието поради исцрпување на сите точки од дневниот ред.</text:p>
      <text:p text:style-name="P1"/>
      <text:p text:style-name="P1">Хаклаб КИКА</text:p>
      <text:p text:style-name="P1">Скопје 28.03.2017 г.</text:p>
      <text:p text:style-name="P1"/>
      <text:p text:style-name="P1">Записничар на собранието</text:p>
      <text:p text:style-name="P1">Гоце Митевски</text:p>
      <text:p text:style-name="P1"/>
      <text:p text:style-name="P1">Претседавачка на собранието</text:p>
      <text:p text:style-name="P1">Јованка Гулицоск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hyphenation-ladder-count="no-limit" fo:text-indent="0in" style:auto-text-indent="fals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tru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tru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tru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tru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tru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tru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tru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tru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1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2.7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4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text-align="end" style:justify-single-word="false"/>
    </style:style>
    <style:page-layout style:name="Mpm1">
      <style:page-layout-properties fo:page-width="8.5in" fo:page-height="11in" style:num-format="1" style:print-orientation="portrait" fo:margin-top="1.5in" fo:margin-bottom="0.5in" fo:margin-left="1.5in" fo:margin-right="1.5in" style:writing-mode="lr-tb" style:layout-grid-color="#c0c0c0" style:layout-grid-lines="2032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1in" fo:margin-left="0in" fo:margin-right="0in" fo:margin-top="0.9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9" meta:word-count="304" meta:character-count="2085" meta:non-whitespace-character-count="1815"/>
    <meta:generator>LibreOfficeDev/5.1.0.3$Linux_X86_64 LibreOffice_project/</meta:generator>
  </office:meta>
</office:document-meta>
</file>